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6</text:span><text:span text:style-name="T1">21 ESF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</text:span><text:span text:style-name="T5">p</text:span><text:span text:style-name="T5">rovincia de Santa Fe vería con agrado que el Poder Ejecutivo Provincial, a través del Ministerio de Seguridad, coordine con la Cámara de Frigoríficos de Santa Fe (CAFRISA) y con la Federación Gremial del Personal de la Industria de la Carne y sus Derivados, un sistema que permita incrementar los niveles de seguridad para los trabajadores de la industria frigorífica en las zonas aledañas a sus lugares de trabajo, donde últimamente resultan víctimas del robo de sus pertenencias desarrollándose hechos violentos con consecuencias impredecible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45:11</dc:date>
    <meta:print-date>2014-06-02T11:45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0" meta:character-count="1000" meta:non-whitespace-character-count="842"/>
    <meta:user-defined meta:name="Información 1"/>
    <meta:user-defined meta:name="Información 2"/>
    <meta:user-defined meta:name="Información 3"/>
    <meta:user-defined meta:name="Información 4"/>
  </office:meta>
</office:document-meta>
</file>